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on des règles de dactylographie, certains signes de ponctuation doivent toujours être précédés</text:p>
      <text:p text:style-name="Standard">d'un espace. <text:tab/>C'est pourquoi le traitement de texte insère automatiquement un espace devant le</text:p>
      <text:p text:style-name="Standard">"double point".</text:p>
      <text:p text:style-name="Standard">Mais, il ne faudrait pas que le logiciel de traitement de texte renvoie le signe de ponctuation</text:p>
      <text:p text:style-name="Standard">à la ligne suivante, à l'occasion d'un saut de ligne automatique. L'espace inséré est donc un peu</text:p>
      <text:p text:style-name="Standard">particulier:</text:p>
      <text:p text:style-name="Standard">il indique au logiciel qu'il ne faut jamais faire de saut de ligne automatique à ce niveau. Il ne peut</text:p>
      <text:p text:style-name="Standard">pas séparer le mot qui précède du ":". On parle d'un espace insécable.</text:p>
      <text:p text:style-name="Standard">Pour le <text:tab/>distinguer d'un espace "normal", le logiciel le présente sur fond gris. Ce fond gris ne</text:p>
      <text:p text:style-name="Standard">sera jamais imprim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iresse</meta:initial-creator>
    <meta:creation-date>2012-04-04T18:49:21</meta:creation-date>
    <dc:date>2012-04-04T20:43:52</dc:date>
    <dc:creator>Yves Mairesse</dc:creator>
    <meta:editing-duration>PT1H52M42S</meta:editing-duration>
    <meta:editing-cycles>3</meta:editing-cycles>
    <meta:generator>LibreOffice/3.5$Linux_x86 LibreOffice_project/dc9775d-05ecbee-0851ad3-1586698-727bf66</meta:generator>
    <meta:document-statistic meta:table-count="0" meta:image-count="0" meta:object-count="0" meta:page-count="1" meta:paragraph-count="10" meta:word-count="117" meta:character-count="698" meta:non-whitespace-character-count="589"/>
  </office:meta>
</office:document-meta>
</file>